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office:font-face-decls>
  <office:automatic-styles>
    <style:style style:name="P1" style:family="paragraph" style:parent-style-name="_5f_Heading_20_2">
      <style:paragraph-properties fo:margin-top="0.0402in" fo:margin-bottom="0.0402in" fo:break-before="column"/>
    </style:style>
    <style:style style:name="P2" style:family="paragraph" style:parent-style-name="_5f_Bullet_20_Text" style:list-style-name="L1">
      <style:paragraph-properties fo:margin-left="0in" fo:margin-right="0in" fo:text-indent="0in" style:auto-text-indent="false"/>
    </style:style>
    <style:style style:name="P3" style:family="paragraph" style:parent-style-name="_5f_Document_20_Label">
      <style:paragraph-properties fo:break-before="column"/>
    </style:style>
    <style:style style:name="P4" style:family="paragraph" style:parent-style-name="_5f_Heading_20_2">
      <style:paragraph-properties fo:break-before="page"/>
    </style:style>
    <style:style style:name="P5" style:family="paragraph" style:parent-style-name="_5f_Heading_20_2" style:master-page-name="">
      <style:paragraph-properties fo:margin-top="0in" fo:margin-bottom="0.0402in" fo:break-before="column"/>
    </style:style>
    <style:style style:name="P6" style:family="paragraph" style:parent-style-name="_5f_Heading_20_2">
      <style:paragraph-properties fo:margin-top="0in" fo:margin-bottom="0.0402in" fo:break-before="column"/>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_5f_Heading_20_2"><text:bookmark-start text:name="FRAME1"/>Editing the Cover</text:p>
        <text:p text:style-name="_5f_Body_20_Text">This is the text area for the inside flap of your brochure.</text:p>
        <text:p text:style-name="_5f_Body_20_Text">Select different styles and fonts to create an eye-catching piece of literature.</text:p>
        <text:p text:style-name="_5f_Body_20_Text">Brochures are a great way to communicate your company's message to your customers and prospects. You can easily create an effective marketing brochure by replacing the placeholder text with your own message.</text:p>
        <text:p text:style-name="_5f_Body_20_Text">The tri-fold brochure is designed with three columns of text, evenly spaced.</text:p>
        <text:p text:style-name="_5f_Body_20_Text"/>
        <text:p text:style-name="P1"><text:bookmark-start text:name="FRAME2"/><text:bookmark-end text:name="FRAME1"/>The Back Cover</text:p>
        <text:p text:style-name="_5f_Body_20_Text">The back cover is most likely the second place a customer will look. The first of coarse being the cover. Try arranging the most important ‘need more details’ information in these areas.</text:p>
        <text:list text:style-name="L1">
          <text:list-item>
            <text:p text:style-name="P2">On the back cover of your brochure, you may want to include a list of benefits or specialty products, or a list of important customers and clients.</text:p>
          </text:list-item>
          <text:list-item>
            <text:p text:style-name="P2">The company address and telephone information below should be replaced with your own.</text:p>
          </text:list-item>
          <text:list-item>
            <text:p text:style-name="P2">If you have multiple locations, you may want to list those here as well.</text:p>
          </text:list-item>
        </text:list>
        <text:p text:style-name="_5f_Normal"><text:bookmark-end text:name="FRAME2"/></text:p>
        <text:p text:style-name="_5f_Normal"/>
        <text:p text:style-name="_5f_Normal"/>
        <text:p text:style-name="_5f_Normal"/>
        <text:p text:style-name="_5f_Normal"/>
        <text:p text:style-name="_5f_Normal"/>
        <text:p text:style-name="_5f_Company_20_Name"><text:bookmark-start text:name="FRAME3"/>Your Company Name</text:p>
        <text:p text:style-name="_5f_Slogan">Company Slogan or Specialty</text:p>
        <text:p text:style-name="_5f_Address">Company Street Address</text:p>
        <text:p text:style-name="_5f_Address">City, State 01234</text:p>
        <text:p text:style-name="_5f_Address">e-mail/web address</text:p>
        <text:p text:style-name="_5f_Address"/>
        <text:p text:style-name="_5f_Address">(000) 000-0000</text:p>
        <text:p text:style-name="_5f_Address">(000) 000-0000 Fax</text:p>
        <text:p text:style-name="P3"><text:bookmark-start text:name="FRAME4"/><text:bookmark-end text:name="FRAME3"/></text:p>
        <text:p text:style-name="_5f_Document_20_Label"/>
        <text:p text:style-name="_5f_Document_20_Label">Tri-Fold Brochure</text:p>
        <text:p text:style-name="_5f_Heading_20_3">Type a subtitle that is informational and attracts attention</text:p>
        <text:p text:style-name="P4"><text:bookmark-end text:name="FRAME4"/>Printing Your Brochure</text:p>
        <text:p text:style-name="_5f_Body_20_Text">Brochures are printed sideways or in landscape mode, and the template is set up to automatically print this way. To print your brochure correctly and to avoid wasting paper, you need to know which way to feed the paper through your printer and which side of the paper your printer prints first. To determine this, draw an arrow on a plain piece of paper. Insert the paper in your printer so that the arrow is facing up and pointing towards the printer. Print the first page of the brochure and see which side of the paper has text printed on it and if the text is properly oriented on the paper. Make a note of how you printed this sample, so you will have it the next time you print a brochure.</text:p>
        <text:p text:style-name="P5"><text:bookmark-start text:name="FRAME7"/>Creating Bulleted Lists</text:p>
        <text:p text:style-name="_5f_Body_20_Text">Bullets are helpful for creating lists of items. (To change the bullet character, Format | Numbering/Bullets.)</text:p>
        <text:list text:style-name="L1">
          <text:list-item>
            <text:p text:style-name="P2">Brochures</text:p>
          </text:list-item>
          <text:list-item>
            <text:p text:style-name="P2">Mailers</text:p>
          </text:list-item>
          <text:list-item>
            <text:p text:style-name="P2">Flyers</text:p>
          </text:list-item>
        </text:list>
        <text:p text:style-name="_5f_Heading_20_2">Creating Numbered Lists</text:p>
        <text:p text:style-name="_5f_Body_20_Text">When you use the numbered button on the Formatting toolbar, you can automatically number each item.</text:p>
        <text:p text:style-name="_5f_Body_20_Text">Use your word processing software to create your message for your brochure.</text:p>
        <text:p text:style-name="_5f_Body_20_Text">Laser print directly onto blank brochures. Or, print your text on a white paper master sheet. Then load your photocopier with blank brochures and copy as many as you need.</text:p>
        <text:p text:style-name="_5f_Body_20_Text">The folded brochures will fit inside any #10 envelope.</text:p>
        <text:p text:style-name="P6"><text:bookmark-start text:name="FRAME8"/><text:bookmark-end text:name="FRAME7"/>Let Your Story Unfold</text:p>
        <text:p text:style-name="_5f_Body_20_Text">Brochures are a great way to communicate your company's message to your customers and prospects. You can easily create an effective marketing brochure by replacing the placeholder text with your own message.</text:p>
        <text:p text:style-name="_5f_Body_20_Text">The tri-fold brochure is designed with three columns of text, evenly spaced.</text:p>
        <text:p text:style-name="_5f_Body_20_Text">Choose the most creative and tell-all way to describe your company and the specialties which you have to offer.</text:p>
        <text:p text:style-name="_5f_Body_20_Text"><text:bookmark-end text:name="FRAME8"/></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02T15:03:30</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5" meta:word-count="494" meta:character-count="2862"/>
  </office:meta>
</office:document-meta>
</file>