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Basic/Standard/ThisDocument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Company_20_Info">
      <style:paragraph-properties fo:margin-left="0.15in" fo:margin-right="0in" fo:margin-top="0.05in" fo:margin-bottom="0in" fo:text-indent="0in" style:auto-text-indent="false"/>
    </style:style>
    <style:style style:name="P2" style:family="paragraph" style:parent-style-name="Company_20_Info">
      <style:paragraph-properties fo:margin-top="0.0201in" fo:margin-bottom="0in"/>
    </style:style>
    <style:style style:name="P3" style:family="paragraph">
      <style:paragraph-properties fo:text-align="center"/>
      <style:text-properties fo:font-size="24pt"/>
    </style:style>
    <style:style style:name="P4" style:family="paragraph" style:parent-style-name="Date_20_Text">
      <style:text-properties fo:language="none" fo:country="none"/>
    </style:style>
    <style:style style:name="P5" style:family="paragraph" style:parent-style-name="Text">
      <style:paragraph-properties fo:margin-top="0in" fo:margin-bottom="0in" fo:orphans="2" fo:widows="2"/>
      <style:text-properties fo:language="none" fo:country="none"/>
    </style:style>
    <style:style style:name="T1" style:family="text">
      <style:text-properties style:font-name="Symbol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666699" style:background-transparency="0%" fo:padding="0.05in" fo:border="0.0138in solid #666699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666699" style:background-transparency="0%" fo:padding="0.05in" fo:border="0.0138in solid #666699">
        <style:background-image/>
      </style:graphic-properties>
    </style:style>
    <style:style style:name="gr1" style:family="graphic">
      <style:graphic-properties draw:stroke="solid" svg:stroke-width="0.0102in" svg:stroke-color="#666699" draw:fill="none" draw:fill-color="#ffcccc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in" svg:y="0.6311in" svg:width="2.0217in" draw:z-index="2">
        <draw:text-box fo:min-height="0.5217in">
          <text:p text:style-name="Company_20_Name">Company Name, Inc.</text:p>
          <text:p text:style-name="Company_20_Name">Company Slogan</text:p>
        </draw:text-box>
      </draw:frame>
      <draw:frame draw:style-name="fr2" draw:name="Frame2" text:anchor-type="page" text:anchor-page-number="1" svg:x="3.8in" svg:y="9.9in" svg:width="4.0717in" draw:z-index="1">
        <draw:text-box fo:min-height="0.4717in">
          <text:p text:style-name="P1">Street Address <text:span text:style-name="T1"></text:span> City, State 01234-0000</text:p>
          <text:p text:style-name="P2">P. 000-000-0000 <text:span text:style-name="T1"></text:span> F. 000-000-0000 <text:span text:style-name="T1"></text:span> E-mail / web address</text:p>
        </draw:text-box>
      </draw:frame>
      <draw:rect text:anchor-type="page" text:anchor-page-number="1" draw:z-index="0" draw:style-name="gr1" draw:text-style-name="P3" svg:width="7.0004in" svg:height="9.5004in" svg:x="0.7508in" svg:y="0.7508in">
        <text:p/>
      </draw:rect>
      <text:p text:style-name="P4"><text:date style:data-style-name="N76" text:date-value="2006-01-02T14:07:59.40" text:fixed="true">January 2, 2006</text:date></text:p>
      <text:p text:style-name="Text"><text:placeholder text:placeholder-type="text">&lt;Recipient's Name&gt;</text:placeholder><text:line-break/><text:placeholder text:placeholder-type="text">&lt;Recipient's Address&gt;</text:placeholder><text:line-break/><text:placeholder text:placeholder-type="text">&lt;Recipient City, State   Postal Code&gt;</text:placeholder></text:p>
      <text:p text:style-name="Text">Dear <text:placeholder text:placeholder-type="text">&lt;Recipient's Name&gt;</text:placeholder>:</text:p>
      <text:p text:style-name="Text"><text:placeholder text:placeholder-type="text">&lt;Insert the Body Text of Your Letter Here&gt;</text:placeholder></text:p>
      <text:p text:style-name="Closing_20_Text">Sincerely,</text:p>
      <text:p text:style-name="Text"><text:placeholder text:placeholder-type="text">&lt;Your Name Here&gt;</text:placeholder><text:line-break/><text:placeholder text:placeholder-type="text">&lt;Your Title&gt;</text:placeholder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size="10pt" fo:language="en" fo:country="US"/>
    </style:style>
    <style:style style:name="Text_20_body" style:display-name="Text body" style:family="paragraph" style:parent-style-name="Standard" style:class="text">
      <style:text-properties style:font-name="Arial1" fo:font-size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/>
    </style:style>
    <style:style style:name="Text" style:family="paragraph" style:parent-style-name="Standard" style:class="extra">
      <style:paragraph-properties fo:margin-top="0in" fo:margin-bottom="0.139in" fo:orphans="0" fo:widows="0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Company_20_Info" style:display-name="Company Info" style:family="paragraph" style:parent-style-name="Standard">
      <style:paragraph-properties fo:margin-left="0.15in" fo:margin-right="0in" fo:margin-top="0.05in" fo:margin-bottom="0in" fo:text-align="start" style:justify-single-word="false" fo:text-indent="0in" style:auto-text-indent="false"/>
      <style:text-properties fo:color="#ffffff" style:font-name="Conga" fo:font-size="7pt"/>
    </style:style>
    <style:style style:name="Closing_20_Text" style:display-name="Closing Text" style:family="paragraph" style:parent-style-name="Standard">
      <style:paragraph-properties fo:margin-top="0in" fo:margin-bottom="0.5in"/>
      <style:text-properties style:font-name="Arial" fo:font-size="10pt"/>
    </style:style>
    <style:style style:name="Date_20_Text" style:display-name="Date Text" style:family="paragraph" style:parent-style-name="Standard">
      <style:paragraph-properties fo:margin-top="0in" fo:margin-bottom="0.5in"/>
      <style:text-properties style:font-name="Arial" fo:font-size="10pt"/>
    </style:style>
    <style:style style:name="Company_20_Name" style:display-name="Company Name" style:family="paragraph" style:parent-style-name="Company_20_Info">
      <style:paragraph-properties fo:margin-left="0.15in" fo:margin-right="0in" fo:margin-top="0.0299in" fo:margin-bottom="0in" fo:text-align="start" style:justify-single-word="false" fo:text-indent="0in" style:auto-text-indent="false"/>
      <style:text-properties style:font-name="Conga" fo:font-size="10pt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.75in" fo:margin-bottom="1.2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4925in" fo:margin-bottom="1.2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2575in" fo:margin-left="0in" fo:margin-right="0in" fo:margin-bottom="0in"/>
      </style:header-style>
      <style:footer-style/>
    </style:page-layout>
  </office:automatic-styles>
  <office:master-styles>
    <style:master-page style:name="Standard" style:page-layout-name="pm1" style:next-style-name="Konvert_20_Folge1"/>
    <style:master-page style:name="Endnote" style:page-layout-name="pm2"/>
    <style:master-page style:name="Konvert_20_Folge1" style:display-name="Konvert Folge1" style:page-layout-name="pm3">
      <style:header>
        <text:p text:style-name="P1">- <text:page-number text:select-page="current"/> 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4:07:5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5" meta:character-count="15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