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family-generic="swiss"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automatic-styles>
    <style:style style:name="P1" style:family="paragraph" style:parent-style-name="Standard">
      <style:paragraph-properties fo:text-align="justify" style:justify-single-word="false" fo:background-color="#0099ff">
        <style:background-image/>
      </style:paragraph-properties>
      <style:text-properties fo:color="#ffffff" style:font-name="Arial" fo:font-size="14pt" fo:font-weight="bold"/>
    </style:style>
    <style:style style:name="P2" style:family="paragraph" style:parent-style-name="Standard">
      <style:paragraph-properties fo:text-align="center" style:justify-single-word="false" fo:background-color="#0099ff">
        <style:background-image/>
      </style:paragraph-properties>
      <style:text-properties fo:color="#ffffff" style:font-name="Arial" fo:font-size="20pt" fo:font-weight="bold"/>
    </style:style>
    <style:style style:name="P3" style:family="paragraph" style:parent-style-name="Standard">
      <style:paragraph-properties fo:margin-top="0in" fo:margin-bottom="0.0835in" fo:text-align="justify" style:justify-single-word="false" fo:background-color="#0099ff">
        <style:background-image/>
      </style:paragraph-properties>
      <style:text-properties fo:color="#000080" style:font-name="Arial" fo:font-weight="bold"/>
    </style:style>
    <style:style style:name="P4" style:family="paragraph" style:parent-style-name="Standard" style:list-style-name="L1">
      <style:paragraph-properties fo:margin-top="0in" fo:margin-bottom="0.0835in" fo:text-align="start" style:justify-single-word="false" fo:background-color="#ffffff">
        <style:background-image/>
      </style:paragraph-properties>
      <style:text-properties fo:color="#000080" style:font-name="Arial" fo:font-weight="bold"/>
    </style:style>
    <style:style style:name="P5" style:family="paragraph" style:parent-style-name="Standard">
      <style:paragraph-properties fo:text-align="justify" style:justify-single-word="false" fo:background-color="#ffffff">
        <style:background-image/>
      </style:paragraph-properties>
    </style:style>
    <style:style style:name="P6" style:family="paragraph" style:parent-style-name="Standard">
      <style:paragraph-properties fo:margin-left="3in" fo:margin-right="0in" fo:text-indent="0in" style:auto-text-indent="false"/>
    </style:style>
    <style:style style:name="P7" style:family="paragraph" style:parent-style-name="Standard" style:master-page-name="Page_20_One">
      <style:text-properties fo:font-size="6pt"/>
    </style:style>
    <style:style style:name="P8" style:family="paragraph" style:parent-style-name="Heading_20_1">
      <style:paragraph-properties fo:background-color="#280099">
        <style:background-image/>
      </style:paragraph-properties>
    </style:style>
    <style:style style:name="P9" style:family="paragraph" style:parent-style-name="Caption">
      <style:text-properties fo:font-size="9pt"/>
    </style:style>
    <style:style style:name="P10" style:family="paragraph" style:parent-style-name="Standard">
      <style:text-properties style:font-name="Times New Roman" fo:font-size="9pt" fo:font-style="italic"/>
    </style:style>
    <style:style style:name="P11" style:family="paragraph" style:parent-style-name="_5f_Heading_20_2">
      <style:text-properties fo:color="#000080"/>
    </style:style>
    <style:style style:name="P12" style:family="paragraph" style:parent-style-name="_5f_Body_20_Text">
      <style:paragraph-properties fo:margin-left="0.0417in" fo:margin-right="0in" fo:text-indent="0in" style:auto-text-indent="false"/>
    </style:style>
    <style:style style:name="P13" style:family="paragraph" style:parent-style-name="Standard">
      <style:text-properties style:font-name="Times New Roman" fo:font-size="10pt" fo:font-style="italic"/>
    </style:style>
    <style:style style:name="P14" style:family="paragraph" style:parent-style-name="_5f_Headline_20_4">
      <style:text-properties fo:color="#000080"/>
    </style:style>
    <style:style style:name="P15" style:family="paragraph" style:parent-style-name="_5f_Headline_20_2" style:master-page-name="">
      <style:paragraph-properties fo:keep-with-next="always"/>
    </style:style>
    <style:style style:name="P16" style:family="paragraph" style:parent-style-name="_5f_Headline_20_2" style:master-page-name="">
      <style:paragraph-properties fo:break-before="column"/>
    </style:style>
    <style:style style:name="P17" style:family="paragraph" style:parent-style-name="Standard">
      <style:text-properties style:font-name="Times New Roman" fo:font-size="10pt" fo:font-style="italic" fo:font-weight="bold"/>
    </style:style>
    <style:style style:name="P18" style:family="paragraph">
      <style:paragraph-properties fo:text-align="center"/>
    </style:style>
    <style:style style:name="P19" style:family="paragraph" style:parent-style-name="_5f_Body_20_Text">
      <style:paragraph-properties fo:break-before="column"/>
    </style:style>
    <style:style style:name="T1" style:family="text">
      <style:text-properties fo:font-size="8pt"/>
    </style:style>
    <style:style style:name="fr1" style:family="graphic" style:parent-style-name="Frame">
      <style:graphic-properties fo:margin-left="0.1299in" fo:margin-right="0.1299in" style:wrap="left" style:number-wrapped-paragraphs="no-limit" style:vertical-pos="from-top" style:vertical-rel="page" style:horizontal-pos="from-left" style:horizontal-rel="paragraph" fo:padding="0.0693in" fo:border="0.0138in solid #800080" style:shadow="#000000 0.0138in 0.0138in"/>
    </style:style>
    <style:style style:name="fr2" style:family="graphic" style:parent-style-name="Frame">
      <style:graphic-properties style:wrap="run-through" style:number-wrapped-paragraphs="no-limit" style:vertical-pos="from-top" style:vertical-rel="page" style:horizontal-pos="from-left" style:horizontal-rel="page" fo:padding="0.0835in" fo:border="none"/>
    </style:style>
    <style:style style:name="fr3" style:family="graphic" style:parent-style-name="Frame">
      <style:graphic-properties style:wrap="none" style:vertical-pos="from-top" style:vertical-rel="paragraph" style:horizontal-pos="from-left" style:horizontal-rel="paragraph" fo:background-color="transparent" style:background-transparency="100%" fo:padding="0in" fo:border="none">
        <style:background-image/>
      </style:graphic-properties>
    </style:style>
    <style:style style:name="fr4" style:family="graphic" style:parent-style-name="Frame">
      <style:graphic-properties fo:margin-left="0.25in" fo:margin-right="0.25in" fo:margin-top="0.25in" fo:margin-bottom="0.25in" style:wrap="parallel" style:number-wrapped-paragraphs="no-limit" style:vertical-pos="from-top" style:vertical-rel="paragraph" style:horizontal-pos="from-left" style:horizontal-rel="paragraph"/>
    </style:style>
    <style:style style:name="fr5" style:family="graphic" style:parent-style-name="Frame">
      <style:graphic-properties fo:margin-left="0.1252in" fo:margin-right="0.1252in" style:wrap="parallel" style:number-wrapped-paragraphs="no-limit" style:vertical-pos="from-top" style:vertical-rel="paragraph" style:horizontal-pos="from-left" style:horizontal-rel="paragraph" fo:padding="0.0138in" fo:border="0.0138in solid #000080"/>
    </style:style>
    <style:style style:name="fr6" style:family="graphic" style:parent-style-name="Frame">
      <style:graphic-properties style:vertical-pos="from-top" style:vertical-rel="paragraph" style:horizontal-pos="from-left" style:horizontal-rel="paragraph"/>
    </style:style>
    <style:style style:name="fr7" style:family="graphic" style:parent-style-name="Frame">
      <style:graphic-properties style:vertical-pos="from-top" style:vertical-rel="paragraph" style:horizontal-pos="from-left" style:horizontal-rel="paragraph" fo:padding="0in" fo:border="none"/>
    </style:style>
    <style:style style:name="Sect1" style:family="section">
      <style:section-properties text:dont-balance-text-columns="false" style:editable="false">
        <style:columns fo:column-count="2" fo:column-gap="0.2in">
          <style:column-sep style:width="0.0008in" style:color="#000000" style:height="100%"/>
          <style:column style:rel-width="32767*" fo:start-indent="0in" fo:end-indent="0.1in"/>
          <style:column style:rel-width="32768*" fo:start-indent="0.1in" fo:end-indent="0in"/>
        </style:columns>
      </style:section-properties>
    </style:style>
    <text:list-style style:name="L1">
      <text:list-level-style-bullet text:level="1" style:num-prefix="·" text:bullet-char="">
        <style:list-level-properties text:min-label-width="0.25in"/>
        <style:text-properties style:font-name="Symbo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vg:stroke-color="#800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1" svg:x="5.5402in" svg:y="6.6146in" svg:width="2.0984in" svg:height="3.4992in" draw:z-index="5">
        <draw:text-box>
          <text:p text:style-name="P1"/>
          <text:p text:style-name="P2">In This Issue</text:p>
          <text:p text:style-name="P1"/>
          <text:p text:style-name="P3"/>
          <text:list text:style-name="L1">
            <text:list-item>
              <text:p text:style-name="P4">Editing the Masthead</text:p>
            </text:list-item>
            <text:list-item>
              <text:p text:style-name="P4">Newsletter Information</text:p>
            </text:list-item>
            <text:list-item>
              <text:p text:style-name="P4">Highlights and Headlines</text:p>
            </text:list-item>
            <text:list-item>
              <text:p text:style-name="P4">Bullets and Numbering</text:p>
            </text:list-item>
          </text:list>
          <text:p text:style-name="P5"/>
        </draw:text-box>
      </draw:frame>
      <draw:frame draw:style-name="fr2" draw:name="Frame18" text:anchor-type="page" text:anchor-page-number="4" svg:x="0.8354in" svg:y="6.0181in" svg:width="6.6217in" draw:z-index="8">
        <draw:text-box fo:min-height="4.2555in">
          <text:p text:style-name="Standard">Your Company Name</text:p>
          <text:p text:style-name="Standard">Address</text:p>
          <text:p text:style-name="Standard">City, ST 01234-0000</text:p>
          <text:p text:style-name="Standard"/>
          <text:p text:style-name="Standard"/>
          <text:p text:style-name="Standard"/>
          <text:p text:style-name="Standard"/>
          <text:p text:style-name="Standard"/>
          <text:p text:style-name="P6">RECIPIENT NAME</text:p>
          <text:p text:style-name="P6">RECIPIENT ADDRESS</text:p>
          <text:p text:style-name="P6">CITY, ST 01234-0000</text:p>
        </draw:text-box>
      </draw:frame>
      <text:p text:style-name="P7"><draw:frame draw:style-name="fr3" draw:name="Frame1" text:anchor-type="paragraph" svg:x="0.0256in" svg:y="0in" svg:width="6.4902in" draw:z-index="2"><draw:text-box fo:min-height="0.8126in"><text:h text:style-name="P8" text:outline-level="1">NEWSLETTER</text:h></draw:text-box></draw:frame></text:p>
      <text:p text:style-name="Issue">Issue #1<text:tab/>2000</text:p>
      <text:p text:style-name="Standard"/>
      <text:section text:style-name="Sect1" text:name="Section1">
        <text:p text:style-name="_5f_Headline_20_1">Some Information About This Newsletter</text:p>
        <text:p text:style-name="_5f_Body_20_Text"><draw:frame draw:style-name="fr4" draw:name="Frame2" text:anchor-type="paragraph" svg:x="1.9209in" svg:y="1.3098in" svg:width="1.2165in" draw:z-index="3"><draw:text-box fo:min-height="0.4071in"><text:p text:style-name="P9">Insert Caption Here</text:p></draw:text-box></draw:frame><draw:frame draw:style-name="fr5" draw:name="Frame3" text:anchor-type="paragraph" svg:x="1.9339in" svg:y="0.1362in" svg:width="1.1953in" draw:z-index="4"><draw:text-box fo:min-height="1.1008in"><text:p text:style-name="P10">T<text:span text:style-name="T1">his frame is a place-holder. <text:s/>Delete this text and then choose Insert Graphic. <text:s/>Once your graphic is inserted, click on the fframe, choose Format, Frame and delete the borders</text:span></text:p></draw:text-box></draw:frame>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 Use bullets and numbering to highlight issues and strong points.</text:p>
        <text:p text:style-name="_5f_Body_20_Text">Search for graphics that will catch the readers eye and create paragraphs that will hold them there. Remember to play with formatting of text and pictures to create unique and informative pages. Use bullets and numbering to highlight issues and strong points. </text:p>
        <text:p text:style-name="P11">Subheading for Your Newsletter</text:p>
        <text:p text:style-name="_5f_Body_20_Text">Remember to play with formatting of text and pictures to create unique and informative pages. Use bullets and numbering to highlight issues and strong points. </text:p>
        <text:p text:style-name="_5f_Body_20_Text">Remember to play with formatting of text and pictures to create unique and informative pages. Use bullets and numbering to highlight issues and strong points. </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 Use bullets and numbering to highlight issues and strong points.</text:p>
        <text:p text:style-name="P12">Search for graphics that will catch the readers eye and create paragraphs that will hold them there. 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 Use bullets and numbering to highlight issues and strong points. 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 Use bullets and numbering to highlight issues and strong points.</text:p>
        <text:p text:style-name="_5f_Headline_20_2">Headline Text or Story Heading </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 Use bullets and numbering to highlight issues and strong points.</text:p>
        <text:p text:style-name="_5f_Body_20_Text"><draw:frame draw:style-name="fr6" draw:name="Frame11" text:anchor-type="paragraph" svg:x="1.2689in" svg:y="2.9563in" svg:width="3.9035in" draw:z-index="10"><draw:text-box fo:min-height="1.7764in"><text:p text:style-name="P13">This frame is a place-holder. <text:s/>Delete this text and then choose Insert Graphic. <text:s/>Once your graphic is inserted, click on the fframe, choose Format, Frame and delete the borders</text:p></draw:text-box></draw:frame>Search for graphics that will catch the readers eye and create paragraphs that will hold them there. </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_5f_Body_20_Text"><draw:frame draw:style-name="fr7" draw:name="Frame12" text:anchor-type="paragraph" svg:x="1.2909in" svg:y="1.1654in" svg:width="3.8701in" draw:z-index="11"><draw:text-box fo:min-height="0.2673in"><text:p text:style-name="Caption">Graphic Caption Here</text:p></draw:text-box></draw:frame>Use bullets and numbering to highlight issues and strong points. Search for graphics that will catch the readers eye and create paragraphs that will hold them there.</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_5f_Body_20_Text">Search for graphics that will catch the readers eye and create paragraphs that will hold them there. 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 Use bullets and numbering to highlight issues and strong points.</text:p>
        <text:p text:style-name="_5f_Headline_20_2">Headline Text or Story Heading </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_5f_Body_20_Text">Use bullets and numbering to highlight issues and strong points.</text:p>
        <text:p text:style-name="P14">Headline Text</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 Use bullets and numbering to highlight issues and strong points.</text:p>
        <text:p text:style-name="_5f_Body_20_Text">Search for graphics that will catch the readers eye and create paragraphs that will hold them there. </text:p>
        <text:p text:style-name="P14">Heading Text</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eading Text</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_5f_Body_20_Text">Use bullets and numbering to highlight issues and strong points.</text:p>
        <text:p text:style-name="_5f_Body_20_Text">Search for graphics that will catch the readers eye and create paragraphs that will hold them there. Use bullets and numbering to highlight issues and strong points.</text:p>
        <text:p text:style-name="P15"><draw:frame draw:style-name="fr5" draw:name="Frame6" text:anchor-type="paragraph" svg:x="0.1043in" svg:y="0.0874in" svg:width="1.2953in" draw:z-index="7"><draw:text-box fo:min-height="1.2008in"><text:p text:style-name="P10">T<text:span text:style-name="T1">his frame is a place-holder. <text:s/>Delete this text and then choose Insert Graphic. <text:s/>Once your graphic is inserted, click on the fframe, choose Format, Frame and delete the borders</text:span></text:p></draw:text-box></draw:frame>Heading Text</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P14">Headline Text</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_5f_Body_20_Text">Search for graphics that will catch the readers eye and create paragraphs that will hold them there. Use bullets and numbering to highlight issues and strong points.</text:p>
        <text:p text:style-name="_5f_Headline_20_2">Heading Text</text:p>
        <text:p text:style-name="_5f_Body_20_Text">This newsletter template is designed so that there are multiple columns of text on each page. To replace the text with your own, highlight and delete. 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_5f_Body_20_Text">Use bullets and numbering to highlight issues and strong points. 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_5f_Body_20_Text">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 Use bullets and numbering to highlight issues and strong points. This newsletter template is designed so that there are multiple columns of text on each page. To replace the text with your own, highlight and delete. Then you can begin to create your own newsletter. Remember to play with formatting of text and pictures to create unique and informative pages.</text:p>
        <text:p text:style-name="P16">Editing the Masthead of Your Newsletter</text:p>
        <text:p text:style-name="_5f_Body_20_Text">Create the title of your company newsletter with special colors, logos, or maybe a new mascot. Here is your chance to make an impression.</text:p>
        <text:p text:style-name="Standard"><draw:frame draw:style-name="fr5" draw:name="Frame5" text:anchor-type="paragraph" svg:x="0.0866in" svg:y="0.211in" svg:width="3.8016in" draw:z-index="14"><draw:text-box fo:min-height="1.7693in"><text:p text:style-name="P17">This frame is a place-holder. <text:s/>Delete this text and then choose Insert Graphic. <text:s/>Once your graphic is inserted, click on the fframe, choose Format, Frame and delete the borders</text:p></draw:text-box></draw:frame></text:p>
        <text:p text:style-name="Standard"><draw:line text:anchor-type="paragraph" draw:z-index="9" draw:style-name="gr1" draw:text-style-name="P18" svg:x1="0.0008in" svg:y1="0.0799in" svg:x2="6.8189in" svg:y2="0.0799in"><text:p/></draw:line></text:p>
        <text:p text:style-name="_5f_Body_20_Text"/>
        <text:p text:style-name="P19">Use different fonts and characters to type an attention-getting subtitle Create the title of your company newsletter with special colors, logos, or maybe a new mascot. Here is your chance to make an impression.</text:p>
        <text:p text:style-name="_5f_Body_20_Text"><draw:frame draw:style-name="fr7" draw:name="Frame9" text:anchor-type="paragraph" svg:x="-0.1898in" svg:y="0.6591in" svg:width="0.1953in" draw:z-index="0"><draw:text-box fo:min-height="2.2783in"><text:p text:style-name="Frame_20_contents"/></draw:text-box></draw:frame><draw:frame draw:style-name="fr7" draw:name="Frame10" text:anchor-type="paragraph" svg:x="1.6402in" svg:y="0.6598in" svg:width="0.1953in" draw:z-index="1"><draw:text-box fo:min-height="2.2783in"><text:p text:style-name="Frame_20_contents"/></draw:text-box></draw:frame></text:p>
        <text:p text:style-name="P19">Use different fonts and characters to type an attention-getting subtitle</text:p>
        <text:p text:style-name="_5f_Body_20_Text">Create the title of your company newsletter with special colors, logos, or maybe a new mascot. Here is your chance to make an impression.</text:p>
        <text:p text:style-name="_5f_Body_20_Text">Create the title of your company newsletter with special colors, logos, or maybe a new mascot. Here is your chance to make an impress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family-generic="swiss" style:font-charset="x-symbol"/>
    <style:font-face style:name="Symbol" svg:font-family="Symbol" style:font-family-generic="roman" style:font-pitch="variable" style:font-charset="x-symbol"/>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style>
    <style:style style:name="Heading_20_1" style:display-name="Heading 1" style:family="paragraph" style:parent-style-name="Heading" style:next-style-name="Text_20_body" style:class="text" style:default-outline-level="1">
      <style:paragraph-properties fo:text-align="center" style:justify-single-word="false" fo:background-color="#944794">
        <style:background-image/>
      </style:paragraph-properties>
      <style:text-properties fo:color="#ffffff" style:font-name="Times New Roman1" fo:font-size="48pt" fo:font-weight="normal"/>
    </style:style>
    <style:style style:name="Heading_20_2" style:display-name="Heading 2" style:family="paragraph" style:parent-style-name="Standard" style:next-style-name="Standard" style:class="text">
      <style:paragraph-properties fo:margin-top="0.1665in" fo:margin-bottom="0.0417in" fo:keep-with-next="always"/>
      <style:text-properties style:font-name="Arial" fo:font-size="12pt" fo:font-style="italic" fo:font-weight="bold"/>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Issue" style:family="paragraph" style:parent-style-name="Standard" style:next-style-name="Standard">
      <style:paragraph-properties fo:padding="0in" fo:border="none">
        <style:tab-stops>
          <style:tab-stop style:position="7in" style:type="right"/>
        </style:tab-stops>
      </style:paragraph-properties>
      <style:text-properties fo:color="#000080" style:font-name="Times New Roman1" fo:font-size="11pt" fo:font-weight="normal"/>
    </style:style>
    <style:style style:name="_5f_Body_20_Text" style:display-name="_Body Text" style:family="paragraph" style:parent-style-name="Standard">
      <style:paragraph-properties fo:margin-top="0in" fo:margin-bottom="0.139in" fo:text-align="start" style:justify-single-word="false" fo:orphans="2" fo:widows="2"/>
      <style:text-properties style:font-name="Times New Roman2" fo:font-size="12pt"/>
    </style:style>
    <style:style style:name="_5f_Headline_20_1" style:display-name="_Headline 1" style:family="paragraph" style:parent-style-name="Standard">
      <style:paragraph-properties fo:margin-top="0in" fo:margin-bottom="0.1665in" fo:orphans="0" fo:widows="0"/>
      <style:text-properties fo:color="#000080" style:font-name="Times New Roman2" fo:font-size="20pt" fo:font-weight="normal"/>
    </style:style>
    <style:style style:name="_5f_Heading_20_2" style:display-name="_Heading 2" style:family="paragraph" style:parent-style-name="Heading_20_2">
      <style:paragraph-properties fo:margin-top="0.2598in" fo:margin-bottom="0.1402in" fo:orphans="0" fo:widows="0"/>
      <style:text-properties fo:color="#800080" style:font-name="Arial1" fo:font-size="18pt" fo:font-style="normal" fo:font-weight="normal"/>
    </style:style>
    <style:style style:name="_5f_Headline_20_2" style:display-name="_Headline 2" style:family="paragraph" style:parent-style-name="Standard">
      <style:paragraph-properties fo:margin-top="0in" fo:margin-bottom="0.0835in" fo:orphans="0" fo:widows="0" fo:padding="0in" fo:border="none"/>
      <style:text-properties fo:color="#000080" style:font-name="Times New Roman2" fo:font-size="16pt" fo:font-weight="normal"/>
    </style:style>
    <style:style style:name="_5f_Headline_20_4" style:display-name="_Headline 4" style:family="paragraph" style:parent-style-name="_5f_Headline_20_2">
      <style:paragraph-properties fo:padding="0in" fo:border="none"/>
      <style:text-properties fo:color="#800080" style:font-name="Arial1" fo:font-size="16pt" fo:font-weight="normal"/>
    </style:style>
    <style:style style:name="_5f_Heading_20_1" style:display-name="_Heading 1" style:family="paragraph" style:parent-style-name="Heading_20_1">
      <style:paragraph-properties fo:margin-top="0.0835in" fo:margin-bottom="0.1665in" fo:line-height="0.1945in" fo:orphans="0" fo:widows="0"/>
      <style:text-properties fo:color="#800080" style:font-name="Arial Black" fo:font-weight="normal"/>
    </style:style>
    <style:style style:name="_5f_Headline_20_5" style:display-name="_Headline 5" style:family="paragraph" style:parent-style-name="_5f_Headline_20_2">
      <style:paragraph-properties fo:margin-left="0.1252in" fo:margin-right="0in" fo:text-indent="0.0008in" style:auto-text-indent="false" fo:padding="0in" fo:border="none"/>
    </style:style>
    <style:style style:name="Footnote_20_Symbol" style:display-name="Footnote Symbol" style:family="text"/>
    <style:style style:name="Endnote_20_Symbol" style:display-name="Endnote Symbol" style:family="text"/>
    <style:style style:name="WW8NumSt1z0" style:family="text">
      <style:text-properties style:font-name="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text-properties fo:font-size="12pt"/>
    </style:style>
    <style:style style:name="P2" style:family="paragraph" style:parent-style-name="Frame_20_contents">
      <style:paragraph-properties fo:background-color="#000080">
        <style:background-image/>
      </style:paragraph-properties>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000080" style:background-transparency="0%" fo:padding="0in" fo:border="none">
        <style:background-image/>
      </style:graphic-properties>
    </style:style>
    <style:style style:name="fr2" style:family="graphic" style:parent-style-name="Frame">
      <style:graphic-properties fo:margin-top="45.5016in" fo:margin-bottom="0in" style:wrap="run-through" style:number-wrapped-paragraphs="no-limit" style:vertical-pos="from-top" style:vertical-rel="paragraph" style:horizontal-pos="from-left" style:horizontal-rel="paragraph" fo:background-color="#944794" style:background-transparency="0%" fo:padding="0in" fo:border="none">
        <style:background-image/>
      </style:graphic-properties>
    </style:style>
    <style:page-layout style:name="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page-layout>
    <style:page-layout style:name="pm3" style:page-usage="left">
      <style:page-layout-properties fo:page-width="8.5in" fo:page-height="11in" style:num-format="1" style:print-orientation="portrait" fo:margin-top="0.7874in" fo:margin-bottom="0.7874in" fo:margin-left="0.7874in" fo:margin-right="0.7874in" style:writing-mode="lr-tb" style:footnote-max-height="0in">
        <style:columns fo:column-count="2" fo:column-gap="0.4in">
          <style:column-sep style:width="0.0008in" style:color="#000000" style:height="100%"/>
          <style:column style:rel-width="32767*" fo:start-indent="0in" fo:end-indent="0.2in"/>
          <style:column style:rel-width="32768*" fo:start-indent="0.2in" fo:end-indent="0in"/>
        </style:columns>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header-style>
      <style:footer-style/>
    </style:page-layout>
    <style:page-layout style:name="pm4" style:page-usage="right">
      <style:page-layout-properties fo:page-width="8.5in" fo:page-height="11in" style:num-format="1" style:print-orientation="portrait" fo:margin-top="0.7874in" fo:margin-bottom="0.7874in" fo:margin-left="0.7874in" fo:margin-right="0.7874in" style:writing-mode="lr-tb" style:footnote-max-height="0in">
        <style:columns fo:column-count="2" fo:column-gap="0.3in">
          <style:column-sep style:width="0.0008in" style:color="#000000" style:height="100%"/>
          <style:column style:rel-width="32767*" fo:start-indent="0in" fo:end-indent="0.15in"/>
          <style:column style:rel-width="32768*" fo:start-indent="0.15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5">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6">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Left_20_Page" style:display-name="Left Page" style:page-layout-name="pm3" style:next-style-name="Right_20_Page">
      <style:header>
        <text:p text:style-name="P1"><draw:frame draw:style-name="fr1" draw:name="Frame7" text:anchor-type="paragraph" svg:x="0.0138in" svg:y="0.0953in" svg:width="6.9917in" draw:z-index="13"><draw:text-box fo:min-height="0.2in"><text:p text:style-name="Frame_20_contents"/></draw:text-box></draw:frame></text:p>
      </style:header>
    </style:master-page>
    <style:master-page style:name="Right_20_Page" style:display-name="Right Page" style:page-layout-name="pm4" style:next-style-name="Left_20_Page">
      <style:header>
        <text:p text:style-name="Header"><draw:frame draw:style-name="fr2" draw:name="Frame8" text:anchor-type="paragraph" svg:x="0.0138in" svg:y="0.0953in" svg:width="6.9917in" draw:z-index="6"><draw:text-box fo:min-height="0.2in"><text:p text:style-name="P2"/></draw:text-box></draw:frame></text:p>
      </style:header>
    </style:master-page>
    <style:master-page style:name="Endnote" style:page-layout-name="pm5"/>
    <style:master-page style:name="Page_20_1" style:display-name="Page 1" style:page-layout-name="pm6" style:next-style-name="Standard"/>
    <style:master-page style:name="Page_20_One" style:display-name="Page One" style:page-layout-name="pm1"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02T14:53:36</meta:creation-date>
    <dc:date>2006-01-02T14:57:52</dc:date>
    <dc:language>en-US</dc:language>
    <meta:editing-cycles>2</meta:editing-cycles>
    <meta:editing-duration>PT4M17S</meta:editing-duration>
    <meta:user-defined meta:name="Info 1"/>
    <meta:user-defined meta:name="Info 2"/>
    <meta:user-defined meta:name="Info 3"/>
    <meta:user-defined meta:name="Info 4"/>
    <meta:document-statistic meta:table-count="0" meta:image-count="0" meta:object-count="0" meta:page-count="4" meta:paragraph-count="62" meta:word-count="1691" meta:character-count="10117"/>
  </office:meta>
</office:document-meta>
</file>