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1" style:family="table">
      <style:table-properties style:width="7.1375in" table:align="left"/>
    </style:style>
    <style:style style:name="Table1.A" style:family="table-column">
      <style:table-column-properties style:column-width="1.8875in"/>
    </style:style>
    <style:style style:name="Table1.B" style:family="table-column">
      <style:table-column-properties style:column-width="5.25in"/>
    </style:style>
    <style:style style:name="Table1.A1" style:family="table-cell">
      <style:table-cell-properties fo:padding-left="0.075in" fo:padding-right="0.075in" fo:padding-top="0.0125in" fo:padding-bottom="0.0125in" fo:border="none"/>
    </style:style>
    <style:style style:name="Table1.2" style:family="table-row">
      <style:table-row-properties style:min-row-height="0.0694in"/>
    </style:style>
    <style:style style:name="P1" style:family="paragraph" style:parent-style-name="ResumeName">
      <style:text-properties fo:color="#000000"/>
    </style:style>
    <style:style style:name="P2" style:family="paragraph" style:parent-style-name="AddressInformation"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Heading_20_1">
      <style:text-properties fo:color="#000000"/>
    </style:style>
    <style:style style:name="P5" style:family="paragraph" style:parent-style-name="ResumeText">
      <style:text-properties fo:color="#000000"/>
    </style:style>
    <style:style style:name="P6" style:family="paragraph" style:parent-style-name="Standard">
      <style:paragraph-properties fo:line-height="100%"/>
      <style:text-properties fo:color="#000000"/>
    </style:style>
    <style:style style:name="P7" style:family="paragraph" style:parent-style-name="ResumeBullet" style:list-style-name="WW8Num1">
      <style:text-properties fo:color="#000000"/>
    </style:style>
    <style:style style:name="P8" style:family="paragraph" style:parent-style-name="Title_26_Position">
      <style:text-properties fo:color="#000000"/>
    </style:style>
    <style:style style:name="P9" style:family="paragraph" style:parent-style-name="ExperienceInformation">
      <style:text-properties fo:color="#000000"/>
    </style:style>
    <style:style style:name="P10" style:family="paragraph" style:parent-style-name="Style1">
      <style:paragraph-properties fo:line-height="100%"/>
      <style:text-properties fo:color="#000000"/>
    </style:style>
    <style:style style:name="P11" style:family="paragraph" style:parent-style-name="DegreeTitle">
      <style:text-properties fo:color="#000000"/>
    </style:style>
    <style:style style:name="P12" style:family="paragraph" style:parent-style-name="ResumeText">
      <style:paragraph-properties>
        <style:tab-stops>
          <style:tab-stop style:position="5.1in" style:type="right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 style:parent-style-name="Internet_20_link">
      <style:text-properties fo:color="#0000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MES R. SMITH</text:p>
      <text:p text:style-name="P2">100 Lake Shore Drive</text:p>
      <text:p text:style-name="P2">Any Town, USA 00000-0000</text:p>
      <text:p text:style-name="P2">Voicemail (000) 000-0000</text:p>
      <text:p text:style-name="P2">Fax (000) 000-0000</text:p>
      <text:p text:style-name="AddressInformation"><text:span text:style-name="T1">e-mail: <text:s/></text:span><text:a xlink:type="simple" xlink:href="mailto:JRSMITH@ADDRESS.COM"><text:span text:style-name="T2">JRSMITH@ADDRESS.COM</text:span></text:a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4" text:outline-level="1">OBJECTIVE</text:h>
          </table:table-cell>
          <table:table-cell table:style-name="Table1.A1" office:value-type="string">
            <text:p text:style-name="P5">Create a strong opening objective using tools provided in Resume Checklist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h text:style-name="P4" text:outline-level="1">QUALIFICATIONS</text:h>
          </table:table-cell>
          <table:table-cell table:style-name="Table1.A1" office:value-type="string">
            <text:list text:style-name="WW8Num1">
              <text:list-item>
                <text:p text:style-name="P7">Highlight your qualifications succinctly</text:p>
              </text:list-item>
              <text:list-item>
                <text:p text:style-name="P7">Use bullets to emphasize them</text:p>
              </text:list-item>
              <text:list-item>
                <text:p text:style-name="P7">Alter qualifications to match specific job you are seeking</text:p>
              </text:list-item>
              <text:list-item>
                <text:p text:style-name="P7">Qualification #4</text:p>
              </text:list-item>
              <text:list-item>
                <text:p text:style-name="P7">Qualification #5</text:p>
              </text:list-item>
              <text:list-item>
                <text:p text:style-name="P7">Qualification #6</text:p>
              </text:list-item>
            </text:list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h text:style-name="P4" text:outline-level="1">PROFESSIONAL EXPERIENCE</text:h>
          </table:table-cell>
          <table:table-cell table:style-name="Table1.A1" office:value-type="string">
            <text:p text:style-name="P8">Title &amp; Position</text:p>
            <text:p text:style-name="P9">Company Name<text:tab/>Any Town, USA <text:s text:c="4"/>1984-1996</text:p>
            <text:list text:style-name="WW8Num1">
              <text:list-item>
                <text:p text:style-name="P7">Use bullets to concisely convey measurable achievement, or defined activity</text:p>
              </text:list-item>
              <text:list-item>
                <text:p text:style-name="P7">Quantify accomplishments such as “10% reduction of . . .”</text:p>
              </text:list-item>
              <text:list-item>
                <text:p text:style-name="P7">Provide your scope about job (e.g., budget, staff, features, etc.)</text:p>
              </text:list-item>
            </text:list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>Title &amp; Position</text:p>
            <text:p text:style-name="P9">Company Name<text:tab/>Any Town, USA <text:s text:c="4"/>1984-1996</text:p>
            <text:list text:style-name="WW8Num1">
              <text:list-item>
                <text:p text:style-name="P7">Use bullets to concisely convey measurable achievement, or defined activity</text:p>
              </text:list-item>
              <text:list-item>
                <text:p text:style-name="P7">Avoid using terms such as “responsibilities included” or “responsible for” and select action-oriented words </text:p>
              </text:list-item>
            </text:list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>Title &amp; Position</text:p>
            <text:p text:style-name="P9">Company Name<text:tab/>Any Town, USA <text:s text:c="4"/>1984-1996</text:p>
            <text:list text:style-name="WW8Num1">
              <text:list-item>
                <text:p text:style-name="P7">Continue using bullets and outline responsibilities within the company under this particular title</text:p>
              </text:list-item>
              <text:list-item>
                <text:p text:style-name="P7">Stay away from “responsibilities included” and select action-oriented words</text:p>
              </text:list-item>
              <text:list-item>
                <text:p text:style-name="P7">Create as many or as little as you want</text:p>
              </text:list-item>
            </text:list>
          </table:table-cell>
        </table:table-row>
        <table:table-row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h text:style-name="P4" text:outline-level="1">EDUCATION</text:h>
          </table:table-cell>
          <table:table-cell table:style-name="Table1.A1" office:value-type="string">
            <text:p text:style-name="P11">Degree Title</text:p>
            <text:p text:style-name="P12">University or College <text:s text:c="4"/>Any Town, USA <text:s text:c="4"/>1984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1">Degree Title</text:p>
            <text:p text:style-name="P12">University or College <text:s text:c="4"/>Any Town, USA <text:s text:c="4"/>1970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2" fo:widows="2"/>
      <style:text-properties style:font-name="Arial" fo:font-size="10.5pt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00%" fo:keep-with-next="always"/>
      <style:text-properties fo:color="#000080" fo:font-size="12pt" fo:font-weight="normal" style:letter-kerning="tru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/>
    </style:style>
    <style:style style:name="Style1" style:family="paragraph" style:parent-style-name="Standard"/>
    <style:style style:name="ResumeName" style:family="paragraph" style:parent-style-name="Standard">
      <style:paragraph-properties fo:padding="0.0201in" fo:border-left="none" fo:border-right="none" fo:border-top="none" fo:border-bottom="0.0138in solid #000080"/>
      <style:text-properties fo:color="#000080" style:font-name="Arial1" fo:font-size="14pt" style:text-underline-style="none"/>
    </style:style>
    <style:style style:name="AddressInformation" style:family="paragraph" style:parent-style-name="Standard">
      <style:paragraph-properties fo:line-height="100%"/>
      <style:text-properties fo:color="#800080" fo:font-size="8pt"/>
    </style:style>
    <style:style style:name="ResumeText" style:family="paragraph" style:parent-style-name="Standard">
      <style:paragraph-properties fo:margin-top="0in" fo:margin-bottom="0.0835in" fo:line-height="100%">
        <style:tab-stops>
          <style:tab-stop style:position="5.5in" style:type="right"/>
        </style:tab-stops>
      </style:paragraph-properties>
      <style:text-properties fo:font-size="10pt"/>
    </style:style>
    <style:style style:name="ResumeBullet" style:family="paragraph" style:parent-style-name="Standard" style:list-style-name="WW8Num1">
      <style:paragraph-properties fo:line-height="100%"/>
      <style:text-properties fo:font-size="10pt"/>
    </style:style>
    <style:style style:name="Title_26_Position" style:display-name="Title&amp;Position" style:family="paragraph" style:parent-style-name="Standard">
      <style:text-properties fo:color="#800080" fo:font-size="11pt" fo:font-weight="normal"/>
    </style:style>
    <style:style style:name="CompanyInformation" style:family="paragraph" style:parent-style-name="Standard">
      <style:text-properties fo:color="#800080" fo:font-size="10pt"/>
    </style:style>
    <style:style style:name="ExperienceInformation" style:family="paragraph" style:parent-style-name="Standard" style:next-style-name="ResumeText">
      <style:paragraph-properties>
        <style:tab-stops>
          <style:tab-stop style:position="2.5in"/>
          <style:tab-stop style:position="5.1in" style:type="right"/>
        </style:tab-stops>
      </style:paragraph-properties>
      <style:text-properties fo:color="#800080" fo:font-size="10pt"/>
    </style:style>
    <style:style style:name="DegreeTitle" style:family="paragraph" style:parent-style-name="Standard" style:next-style-name="ResumeText">
      <style:text-properties fo:color="#800080" fo:font-size="11pt" fo:font-weight="normal"/>
    </style:style>
    <style:style style:name="Footnote_20_Symbol" style:display-name="Footnote Symbol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1z0" style:family="text">
      <style:text-properties style:font-name="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5in" fo:margin-bottom="0.7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02T14:59:12</meta:creation-date>
    <dc:date>2006-01-02T15:00:53</dc:date>
    <dc:language>en-US</dc:languag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193" meta:character-count="1313"/>
  </office:meta>
</office:document-meta>
</file>